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ntique Olive Compact" svg:font-family="'Antique Olive Compac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ce181e" style:font-name="Arial" fo:font-size="27pt" fo:letter-spacing="normal" fo:font-style="normal" fo:font-weight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ntique Olive Compact" fo:font-size="22pt" fo:font-weight="bold" officeooo:rsid="0011d29e" officeooo:paragraph-rsid="001247ef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ntique Olive Compact" fo:font-size="26pt" fo:font-weight="bold" officeooo:rsid="0011d29e" officeooo:paragraph-rsid="0011d29e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ntique Olive Compact" fo:font-size="18pt" fo:font-weight="bold" officeooo:rsid="0013df17" officeooo:paragraph-rsid="0013df1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style:font-name="Antique Olive Compact" fo:font-size="28pt" fo:font-weight="bold" officeooo:rsid="0013df17" officeooo:paragraph-rsid="0013df17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ntique Olive Compact" fo:font-size="26pt" fo:letter-spacing="normal" fo:font-style="normal" fo:font-weight="bold" officeooo:rsid="0011d29e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ntique Olive Compact" fo:font-size="22pt" fo:font-weight="bold" officeooo:rsid="0011d29e" officeooo:paragraph-rsid="0011d29e" style:font-size-asian="22pt" style:font-weight-asian="bold" style:font-size-complex="22pt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ce181e" style:font-name="Arial" fo:font-size="27pt" fo:letter-spacing="normal" fo:font-style="normal" fo:font-weight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ce181e" style:font-name="Arial" fo:font-size="27pt" fo:letter-spacing="normal" fo:font-style="normal" fo:font-weight="bold"/>
    </style:style>
    <style:style style:name="T1" style:family="text">
      <style:text-properties officeooo:rsid="0013d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h text:style-name="P8" text:outline-level="1">XVIII Congresso Cgil a Bari dal 22 al 25 gennaio 2019</text:h>
      <text:p text:style-name="P1"/>
      <text:p text:style-name="P6"><text:span text:style-name="T1">GIOVEDI’</text:span> 2<text:span text:style-name="T1">0</text:span> <text:span text:style-name="T1">SETTEMBRE</text:span></text:p>
      <text:p text:style-name="P3">ORE <text:span text:style-name="T1">15.00</text:span></text:p>
      <text:p text:style-name="P3"/>
      <text:p text:style-name="P5">CONGRESSO LEGA 9 SPI CGIL</text:p>
      <text:p text:style-name="P4"/>
      <text:p text:style-name="P4">IN VIA TEPICE 3/C</text:p>
      <text:p text:style-name="P4"><text:s/>“CASA DEL QUARTIERE IL BARRITO “</text:p>
      <text:p text:style-name="P2"/>
      <text:p text:style-name="P7">DURANTE <text:span text:style-name="T1">IL CONGRESSO</text:span> SARANNO ELETTI I DELEGATI AL CONGRESSO <text:span text:style-name="T1">PROVINCIALE, IL DIRETTIVO E IL SEGRETARIO DI LEGA.</text:span></text:p>
      <text:p text:style-name="P1"/>
      <text:p text:style-name="Text_20_body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ntique Olive Compact" svg:font-family="'Antique Olive Compac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  <style:text-properties fo:font-variant="normal" fo:text-transform="none" fo:color="#ce181e" style:font-name="Arial" fo:font-family="Arial" fo:font-size="27pt" fo:letter-spacing="normal" fo:font-style="normal" fo:font-weight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28:37.170000000</meta:creation-date>
    <dc:date>2018-07-12T16:04:47.636000000</dc:date>
    <meta:editing-duration>PT4M35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7" meta:word-count="48" meta:character-count="268" meta:non-whitespace-character-count="226"/>
  </office:meta>
</office:document-meta>
</file>